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text-properties style:font-size-asian="20pt"/>
    </style:style>
    <style:style style:name="P3" style:family="paragraph">
      <style:text-properties fo:font-size="250pt" style:font-size-asian="250pt" style:font-size-complex="250pt"/>
    </style:style>
    <style:style style:name="P4" style:family="paragraph">
      <style:text-properties fo:font-size="50pt" style:font-size-asian="50pt" style:font-size-complex="50pt"/>
    </style:style>
    <style:style style:name="P5" style:family="paragraph">
      <style:text-properties fo:font-size="300pt" style:font-size-asian="300pt" style:font-size-complex="300pt"/>
    </style:style>
    <style:style style:name="P6" style:family="paragraph">
      <style:paragraph-properties fo:text-align="center"/>
      <style:text-properties style:font-size-asian="50pt"/>
    </style:style>
    <style:style style:name="P7" style:family="paragraph">
      <style:paragraph-properties fo:text-align="center"/>
    </style:style>
    <style:style style:name="P8" style:family="paragraph">
      <style:text-properties fo:font-size="150pt" style:font-size-asian="150pt" style:font-size-complex="150pt"/>
    </style:style>
    <style:style style:name="P9" style:family="paragraph">
      <style:text-properties style:font-size-asian="50pt"/>
    </style:style>
    <style:style style:name="P10" style:family="paragraph">
      <style:paragraph-properties fo:text-align="center"/>
      <style:text-properties fo:font-size="150pt" style:font-size-asian="150pt" style:font-size-complex="150pt"/>
    </style:style>
    <style:style style:name="P11" style:family="paragraph">
      <style:paragraph-properties fo:text-align="center"/>
      <style:text-properties fo:font-size="200pt" style:font-size-asian="200pt" style:font-size-complex="200pt"/>
    </style:style>
    <style:style style:name="P12" style:family="paragraph">
      <style:text-properties fo:font-size="200pt" style:font-size-asian="200pt" style:font-size-complex="200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250pt" style:font-size-asian="250pt" style:font-size-complex="250pt"/>
    </style:style>
    <style:style style:name="T3" style:family="text">
      <style:text-properties fo:font-size="50pt" style:font-size-asian="50pt" style:font-size-complex="50pt"/>
    </style:style>
    <style:style style:name="T4" style:family="text">
      <style:text-properties fo:font-size="300pt" style:font-size-asian="300pt" style:font-size-complex="300pt"/>
    </style:style>
    <style:style style:name="T5" style:family="text">
      <style:text-properties fo:font-size="150pt" style:font-size-asian="150pt" style:font-size-complex="150pt"/>
    </style:style>
    <style:style style:name="T6" style:family="text">
      <style:text-properties fo:font-size="200pt" style:font-size-asian="200pt" style:font-size-complex="2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ゴミ分別用の紙</text:span></text:p>
          </draw:text-box>
        </draw:frame>
        <draw:frame presentation:style-name="pr2" draw:layer="layout" svg:width="25.199cm" svg:height="13.881cm" svg:x="1.301cm" svg:y="5.619cm" presentation:class="outline" presentation:user-transformed="true">
          <draw:text-box>
            <text:list text:style-name="L2">
              <text:list-item>
                <text:p>目的</text:p>
                <text:list>
                  <text:list-item>
                    <text:p>ゴミの分別のためにこのファイルを用意しました。</text:p>
                  </text:list-item>
                </text:list>
              </text:list-item>
              <text:list-item>
                <text:p>使い方</text:p>
                <text:list>
                  <text:list-item>
                    <text:p>ダンボールを用意します。</text:p>
                  </text:list-item>
                  <text:list-item>
                    <text:p>この書類を印刷します。</text:p>
                  </text:list-item>
                  <text:list-item>
                    <text:p>ダンボールに貼ります。</text:p>
                  </text:list-item>
                  <text:list-item>
                    <text:p>ゴミを分別します。</text:p>
                  </text:list-item>
                </text:list>
              </text:list-item>
              <text:list-item>
                <text:p>著作権</text:p>
                <text:list>
                  <text:list-item>
                    <text:p>放棄します。好きに使ってください。</text:p>
                  </text:list-item>
                </text:list>
              </text:list-item>
            </text:list>
          </draw:text-box>
        </draw:frame>
        <draw:frame draw:style-name="gr1" draw:layer="layout" svg:width="6.971cm" svg:height="1.675cm" svg:x="19.529cm" svg:y="4.325cm">
          <draw:text-box>
            <text:p>4/28/2013<text:line-break/>http://yamayatakeshi.jp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1" draw:text-style-name="P3" draw:layer="layout" svg:width="22.545cm" svg:height="10.098cm" svg:x="2.728cm" svg:y="3cm">
          <draw:text-box>
            <text:p><text:span text:style-name="T2">紙・木</text:span></text:p>
          </draw:text-box>
        </draw:frame>
        <draw:frame draw:style-name="gr1" draw:text-style-name="P4" draw:layer="layout" svg:width="16.991cm" svg:height="2.22cm" svg:x="7cm" svg:y="15.5cm">
          <draw:text-box>
            <text:p><text:span text:style-name="T3">ボイラーで燃やしま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1" draw:text-style-name="P3" draw:layer="layout" svg:width="18.138cm" svg:height="10.098cm" svg:x="4.931cm" svg:y="3cm">
          <draw:text-box>
            <text:p><text:span text:style-name="T2">衣類</text:span></text:p>
          </draw:text-box>
        </draw:frame>
        <draw:frame draw:style-name="gr1" draw:text-style-name="P4" draw:layer="layout" svg:width="10.654cm" svg:height="2.22cm" svg:x="8.673cm" svg:y="15.5cm">
          <draw:text-box>
            <text:p><text:span text:style-name="T3">ボロにしま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draw:style-name="gr1" draw:text-style-name="P3" draw:layer="layout" svg:width="18.138cm" svg:height="10.098cm" svg:x="4.931cm" svg:y="3cm">
          <draw:text-box>
            <text:p><text:span text:style-name="T2">可燃</text:span></text:p>
          </draw:text-box>
        </draw:frame>
        <draw:frame draw:style-name="gr1" draw:text-style-name="P4" draw:layer="layout" svg:width="13.092cm" svg:height="2.22cm" svg:x="7.454cm" svg:y="15.5cm">
          <draw:text-box>
            <text:p><text:span text:style-name="T3">集積所行きで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draw:style-name="gr1" draw:text-style-name="P5" draw:layer="layout" svg:width="11.085cm" svg:height="12.07cm" svg:x="8.5cm" svg:y="1cm">
          <draw:text-box>
            <text:p text:style-name="P5"><text:span text:style-name="T4">鉄</text:span></text:p>
          </draw:text-box>
        </draw:frame>
        <draw:frame draw:style-name="gr1" draw:text-style-name="P4" draw:layer="layout" svg:width="16.267cm" svg:height="2.22cm" svg:x="6.5cm" svg:y="17.5cm">
          <draw:text-box>
            <text:p text:style-name="P6"><text:span text:style-name="T3">業者が買い取ります。</text:span></text:p>
          </draw:text-box>
        </draw:frame>
        <draw:frame draw:style-name="gr1" draw:text-style-name="P8" draw:layer="layout" svg:width="14.032cm" svg:height="6.165cm" svg:x="8.025cm" svg:y="11.5cm">
          <draw:text-box>
            <text:p text:style-name="P7"><text:span text:style-name="T5">100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draw:style-name="gr1" draw:text-style-name="P8" draw:layer="layout" svg:width="27.011cm" svg:height="6.165cm" svg:x="0.489cm" svg:y="5cm">
          <draw:text-box>
            <text:p text:style-name="P8">ペットボトル</text:p>
          </draw:text-box>
        </draw:frame>
        <draw:frame draw:style-name="gr1" draw:text-style-name="P4" draw:layer="layout" svg:width="13.092cm" svg:height="2.22cm" svg:x="7.454cm" svg:y="15.5cm">
          <draw:text-box>
            <text:p text:style-name="P9"><text:span text:style-name="T3">集積所行きで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draw:style-name="gr1" draw:text-style-name="P8" draw:layer="layout" svg:width="25.64cm" svg:height="6.165cm" svg:x="1cm" svg:y="3.835cm">
          <draw:text-box>
            <text:p text:style-name="P10">スチール缶</text:p>
          </draw:text-box>
        </draw:frame>
        <draw:frame draw:style-name="gr1" draw:text-style-name="P4" draw:layer="layout" svg:width="13.371cm" svg:height="2.22cm" svg:x="7.315cm" svg:y="15.5cm">
          <draw:text-box>
            <text:p text:style-name="P9"><text:span text:style-name="T3">リサイクルしま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draw:style-name="gr1" draw:text-style-name="P12" draw:layer="layout" svg:width="26.262cm" svg:height="8.133cm" svg:x="0.869cm" svg:y="3cm">
          <draw:text-box>
            <text:p text:style-name="P11"><text:span text:style-name="T6">アルミ缶</text:span></text:p>
          </draw:text-box>
        </draw:frame>
        <draw:frame draw:style-name="gr1" draw:text-style-name="P4" draw:layer="layout" svg:width="13.371cm" svg:height="2.22cm" svg:x="7.315cm" svg:y="15.5cm">
          <draw:text-box>
            <text:p text:style-name="P9"><text:span text:style-name="T3">リサイクルしま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2" draw:layer="layout" svg:width="14.616cm" svg:height="8.133cm" svg:x="6.692cm" svg:y="3cm">
          <draw:text-box>
            <text:p text:style-name="P11"><text:span text:style-name="T6">不燃</text:span></text:p>
          </draw:text-box>
        </draw:frame>
        <draw:frame draw:style-name="gr1" draw:text-style-name="P4" draw:layer="layout" svg:width="13.092cm" svg:height="2.22cm" svg:x="7.454cm" svg:y="15.5cm">
          <draw:text-box>
            <text:p text:style-name="P9"><text:span text:style-name="T3">集積所行きで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2" draw:layer="layout" svg:width="27.532cm" svg:height="8.133cm" svg:x="0.234cm" svg:y="3cm">
          <draw:text-box>
            <text:p text:style-name="P11"><text:span text:style-name="T6">粗大ごみ</text:span></text:p>
          </draw:text-box>
        </draw:frame>
        <draw:frame draw:style-name="gr1" draw:text-style-name="P4" draw:layer="layout" svg:width="13.253cm" svg:height="2.22cm" svg:x="7.454cm" svg:y="15.5cm">
          <draw:text-box>
            <text:p text:style-name="P9"><text:span text:style-name="T3">行政に相談で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8" draw:layer="layout" svg:width="27.439cm" svg:height="6.165cm" svg:x="0.234cm" svg:y="3cm">
          <draw:text-box>
            <text:p text:style-name="P10"><text:span text:style-name="T5">プラスチック</text:span></text:p>
          </draw:text-box>
        </draw:frame>
        <draw:frame draw:style-name="gr1" draw:text-style-name="P4" draw:layer="layout" svg:width="9.896cm" svg:height="2.22cm" svg:x="9.052cm" svg:y="15.5cm">
          <draw:text-box>
            <text:p text:style-name="P9"><text:span text:style-name="T3">集積所行き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8M28S</meta:editing-duration>
    <meta:editing-cycles>6</meta:editing-cycles>
    <meta:generator>OpenOffice.org/3.4$Win32 OpenOffice.org_project/340m1$Build-9590</meta:generator>
    <dc:date>2013-04-28T11:18:21.31</dc:date>
    <meta:print-date>2013-04-28T11:18:57.66</meta:print-date>
    <meta:document-statistic meta:object-count="67"/>
  </office:meta>
</office:document-meta>
</file>